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"Voorstelling 16" van 1 t/m 13 mei 2023 - Trimunt (bij het monument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0631 voor het organiseren van "Voorstelling 16" van 1 t/m 13 mei 2023 op locatie Trimunt (bij het monument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0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"Voorstelling 16" van 1 t/m 13 mei 2023 - Trimunt (bij het monument) in Ma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69</meta:user-defined>
    <meta:user-defined meta:name="OVERHEIDop.GmbID/DC.identifier">gmb-2023-154069</meta:user-defined>
    <meta:user-defined meta:name="OVERHEIDop.versieInformatie"/>
  </office:meta>
</office:document-meta>
</file>