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airco buitenunit aan de zijgevel op locatie Wilhelminastraat 57, 2941 CA Lekkerkerk</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een aanvraag beschikking regulier behandelen ontvangen voor het plaatsen van een airco buitenunit aan de zijgevel op locatie Wilhelminastraat 57, 2941 CA Lekkerkerk. De aanvraag is geregistreerd onder zaaknummer 1931108514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06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6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6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5145</meta:user-defined>
    <dc:language>nl</dc:language>
    <meta:user-defined meta:name="OVERHEIDop.locatietype/OVERHEIDop.gebiedsmarkering">Punt</meta:user-defined>
    <meta:user-defined meta:name="DC.title">Kennisgeving ontvangst aanvraag voor een aanvraag beschikking regulier behandelen voor het plaatsen van een airco buitenunit aan de zijgevel op locatie Wilhelminastraat 57, 2941 CA Lekkerkerk</meta:user-defined>
    <meta:user-defined meta:name="DCTERMS.W3CDTF/DCTERMS.available">2023-04-11</meta:user-defined>
    <meta:user-defined meta:name="DCTERMS.W3CDTF/OVERHEIDop.jaargang">2023</meta:user-defined>
    <meta:user-defined meta:name="OVERHEIDop.publicationIssue">154063</meta:user-defined>
    <meta:user-defined meta:name="OVERHEIDop.GmbID/DC.identifier">gmb-2023-154063</meta:user-defined>
    <meta:user-defined meta:name="OVERHEIDop.versieInformatie"/>
  </office:meta>
</office:document-meta>
</file>