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erging bij de woning, Noordeinde 5 1787D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ordeinde 5 1787DZ Julianadorp, plaatsen van een berging bij de woning</text:p>
            <text:p text:style-name="common-al">Datum ontvangst: 04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40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52</meta:user-defined>
    <meta:user-defined meta:name="DCTERMS.abstract">plaatsen van een berging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berging bij de woning, Noordeinde 5 1787DZ Julianado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058</meta:user-defined>
    <meta:user-defined meta:name="OVERHEIDop.GmbID/DC.identifier">gmb-2023-154058</meta:user-defined>
    <meta:user-defined meta:name="OVERHEIDop.versieInformatie"/>
  </office:meta>
</office:document-meta>
</file>