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DEUTERSESTRAAT 43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Deutersestraat 43 Cromvoirt, plaatsen lichtmasten, Z23-26219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54057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05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05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DEUTERSESTRAAT 43 CROMVOIRT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4057</meta:user-defined>
    <meta:user-defined meta:name="OVERHEIDop.GmbID/DC.identifier">gmb-2023-154057</meta:user-defined>
    <meta:user-defined meta:name="OVERHEIDop.versieInformatie"/>
  </office:meta>
</office:document-meta>
</file>