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eusebergerweg 4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3 besloten om de beslistermijn voor de aanvraag met zaaknummer 1742-HZ_WABO-2314880 voor het uitbreiden van de woning op de locatie Beusebergerweg 47 in Holt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5405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5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5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usebergerweg 47 in Holten, het uitbreiden van de 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Beusebergerweg 47 in Holt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4054</meta:user-defined>
    <meta:user-defined meta:name="OVERHEIDop.GmbID/DC.identifier">gmb-2023-154054</meta:user-defined>
    <meta:user-defined meta:name="OVERHEIDop.versieInformatie"/>
  </office:meta>
</office:document-meta>
</file>