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20 bomen in de gehele gemeente i.v.m. het vervangingsplan 2023, gemeente De Ronde V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aanvraag ontvangen voor een omgevingsvergunning in degemeente de ronde venen. Het gaat om een omgevingsvergunning voor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De aanvraag omvat het kappen van 220 bomen in de gehele gemeente i.v.m. het vervangingsplan 2023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405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220 bomen in de gehele gemeente i.v.m. het vervangingsplan 2023, gemeente De Ronde Ven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52</meta:user-defined>
    <meta:user-defined meta:name="OVERHEIDop.GmbID/DC.identifier">gmb-2023-154052</meta:user-defined>
    <meta:user-defined meta:name="OVERHEIDop.versieInformatie"/>
  </office:meta>
</office:document-meta>
</file>