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twee transformatoren, Groenlandse kade 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de gemeente een aanvraag ontvangen voor een omgevingsvergunning op het adres Groenlandse kade 5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twee transformatoren. De gemeente heeft op 3 jan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9 nov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77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40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vervangen van twee transformatoren, Groenlandse kade 5 in Vinkeve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05</meta:user-defined>
    <meta:user-defined meta:name="OVERHEIDop.GmbID/DC.identifier">gmb-2023-15405</meta:user-defined>
    <meta:user-defined meta:name="OVERHEIDop.versieInformatie"/>
  </office:meta>
</office:document-meta>
</file>