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Grote Beerlaan 36 5632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427 </text:p>
            <text:p text:style-name="common-al"> Omschrijving: wijzigen gebruik van het pand t.b.v. kamerverhuur </text:p>
            <text:p text:style-name="common-al"> Adres: Grote Beerlaan 36 5632DP Eindhoven </text:p>
            <text:p text:style-name="common-al"> Datum ontvangst: 04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04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4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4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427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Grote Beerlaan 36 5632DP Eindhov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047</meta:user-defined>
    <meta:user-defined meta:name="OVERHEIDop.GmbID/DC.identifier">gmb-2023-154047</meta:user-defined>
    <meta:user-defined meta:name="OVERHEIDop.versieInformatie"/>
  </office:meta>
</office:document-meta>
</file>