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kappen van twee iepen in het monumentale gebied, op het terrein tussen Willemsoord 66 en 72 (perceel D6300)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 </text:span>
          </text:p>
            <text:p text:style-name="common-al">Burgemeester en wethouders van Den Helder maken bekend dat de volgende aanvraag voor een omgevingsvergunning buiten behandeling is gelaten</text:p>
            <text:p text:style-name="common-al">op het terrein tussen Willemsoord 66 en 72 (perceel D6300) in Den Helder<text:span text:style-name="nadrukvet"> : </text:span>het kappen van twee iepen in het monumentale gebied</text:p>
            <text:p text:style-name="common-al">Verzenddatum: 5 april 2023</text:p>
            <text:p text:style-name="common-al"/>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404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4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4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twee iepen in het monumentale gebied op locatie op het terrein tussen Willemsoord 66 en 72 (perceel D6300) in Den Helder</meta:user-defined>
    <dc:language>nl</dc:language>
    <meta:user-defined meta:name="OVERHEIDop.locatietype/OVERHEIDop.gebiedsmarkering">Vlak</meta:user-defined>
    <meta:user-defined meta:name="DC.title">Buiten behandeling aanvraag kappen van twee iepen in het monumentale gebied, op het terrein tussen Willemsoord 66 en 72 (perceel D6300) in Den Helder</meta:user-defined>
    <meta:user-defined meta:name="DCTERMS.W3CDTF/DCTERMS.available">2023-04-14</meta:user-defined>
    <meta:user-defined meta:name="DCTERMS.W3CDTF/OVERHEIDop.jaargang">2023</meta:user-defined>
    <meta:user-defined meta:name="OVERHEIDop.publicationIssue">154044</meta:user-defined>
    <meta:user-defined meta:name="OVERHEIDop.GmbID/DC.identifier">gmb-2023-154044</meta:user-defined>
    <meta:user-defined meta:name="OVERHEIDop.versieInformatie"/>
  </office:meta>
</office:document-meta>
</file>