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Handelsweg 24  - 13 en 1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heeft de gemeente een melding ontvangen voor activiteiten op de locatie Handelsweg 24  - 13 en 15 in Holten. De melding betreft het starten van activiteiten (beleggerspand voor verhuur). Voor deze activiteiten geldt geen vergunningplicht. De melding is geregistreerd onder zaaknummer 1742-HZ_MM-231559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03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andelsweg 24  - 13 en 15 in Holten, het starten van activiteiten (beleggerspand voor verhuur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ilieumelding Handelsweg 24  - 13 en 15 in Holt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035</meta:user-defined>
    <meta:user-defined meta:name="OVERHEIDop.GmbID/DC.identifier">gmb-2023-154035</meta:user-defined>
    <meta:user-defined meta:name="OVERHEIDop.versieInformatie"/>
  </office:meta>
</office:document-meta>
</file>