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brandveilig gebruik van de drie op te richten bedrijfshallen op het terrein, Nieuweweg 17 1784P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euweweg 17 1784PH Den Helder, brandveilig gebruik van de drie op te richten bedrijfshallen op het terrein</text:p>
            <text:p text:style-name="common-al">Datum ontvangst: 01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03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52</meta:user-defined>
    <meta:user-defined meta:name="DCTERMS.abstract">brandveilig gebruik van de drie op te richten bedrijfshallen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brandveilig gebruik van de drie op te richten bedrijfshallen op het terrein, Nieuweweg 17 1784PH Den Held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031</meta:user-defined>
    <meta:user-defined meta:name="OVERHEIDop.GmbID/DC.identifier">gmb-2023-154031</meta:user-defined>
    <meta:user-defined meta:name="OVERHEIDop.versieInformatie"/>
  </office:meta>
</office:document-meta>
</file>