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herziende beschikking is ingetrokken voor -het intrekken van de milieuvergunningen - van Heemstraweg 132, 6621 KL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402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2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2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Een herziende beschikking is ingetrokken voor -het intrekken van de milieuvergunningen - van Heemstraweg 132, 6621 KL, Dreume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028</meta:user-defined>
    <meta:user-defined meta:name="OVERHEIDop.GmbID/DC.identifier">gmb-2023-154028</meta:user-defined>
    <meta:user-defined meta:name="OVERHEIDop.versieInformatie"/>
  </office:meta>
</office:document-meta>
</file>