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gevel Rijksstraatweg 63 en Moriaanseweg West 62a, 3222 KA Hellevoetslui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32032023</text:p>
            <text:p text:style-name="common-al">
            
          </text:p>
            <text:p text:style-name="common-al">Datum ontvangst			: 02-04-2023</text:p>
            <text:p text:style-name="common-al">
            
          </text:p>
            <text:p text:style-name="common-al">Activiteiten					: het renoveren van de gevel Rijksstraatweg 63 en Moriaanseweg West 62a</text:p>
            <text:p text:style-name="common-al">
            
          </text:p>
            <text:p text:style-name="common-al">Plaatselijk bekend		: Rijksstraatweg 63, 3222 KA Hellevoetsluis, Moriaanseweg West 62a, 3222 AD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40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3203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renoveren van de gevel Rijksstraatweg 63 en Moriaanseweg West 62a, 3222 KA Hellevoetsluis,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4027</meta:user-defined>
    <meta:user-defined meta:name="OVERHEIDop.GmbID/DC.identifier">gmb-2023-154027</meta:user-defined>
    <meta:user-defined meta:name="OVERHEIDop.versieInformatie"/>
  </office:meta>
</office:document-meta>
</file>