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rstegen-erf 19, 5384T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april 2023</text:p>
            <text:p text:style-name="common-al">het realiseren van een bijgebouw met als functie kantoo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01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rstegen-erf 19, 5384TS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erstegen-erf 19, 5384TS Heesc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017</meta:user-defined>
    <meta:user-defined meta:name="OVERHEIDop.GmbID/DC.identifier">gmb-2023-154017</meta:user-defined>
    <meta:user-defined meta:name="OVERHEIDop.versieInformatie"/>
  </office:meta>
</office:document-meta>
</file>