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oerderij en het realiseren van 2 appartementen - Kuzemerweg 32 in Oldeker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Westerkwartier een aanvraag ontvangen voor het verbouwen van een boerderij en het realiseren van 2 appartementen op locatie Kuzemerweg 32 in Oldekerk. De aanvraag is geregistreerd onder zaaknummer Z2023012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01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1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1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boerderij en het realiseren van 2 appartementen - Kuzemerweg 32 in Oldekerk</meta:user-defined>
    <meta:user-defined meta:name="DCTERMS.W3CDTF/DCTERMS.available">2023-04-07</meta:user-defined>
    <meta:user-defined meta:name="DCTERMS.W3CDTF/OVERHEIDop.jaargang">2023</meta:user-defined>
    <meta:user-defined meta:name="OVERHEIDop.publicationIssue">154014</meta:user-defined>
    <meta:user-defined meta:name="OVERHEIDop.GmbID/DC.identifier">gmb-2023-154014</meta:user-defined>
    <meta:user-defined meta:name="OVERHEIDop.versieInformatie"/>
  </office:meta>
</office:document-meta>
</file>