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bouwen van een opslaglocatie aan de Rouwenoordseweg 12, 6999EC  in Humm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hebben op 11 april 2023 met toepassing van artikel 2.12, eerste lid, sub a, onder 3 van de Wabo besloten een omgevingsvergunning te verlenen voor het bouwen van een opslaglocatie op de locatie Rouwenoordseweg 12 in Hummelo.</text:p>
            <text:p text:style-name="common-al"/>
            <text:p text:style-name="common-al">Het besluit en de daarop betrekking hebbende stukken liggen met ingang van 13 april 2023 gedurende zes weken voor een ieder ter inzage.</text:p>
            <text:p text:style-name="common-al"/>
            <text:p text:style-name="common-al">U kunt het besluit met ruimtelijke onderbouwing op de volgende manieren inzien:</text:p>
            <text:p text:style-name="common-al">- Digitaal via <text:a xlink:href="https://www.ruimtelijkeplannen.nl/viewer/view?planidn=NL.IMRO.1876.OV00052-VG01" xlink:type="simple">https://www.ruimtelijkeplannen.nl/viewer/view?planidn=NL.IMRO.1876.OV00052-VG01 </text:a>. Het besluit bestaat uit diverse technische bestanden. Deze kunt u downloaden via <text:a xlink:href="https://digitaleplannen.nl/1876/21CF5A69-6D86-4A20-BE7E-4E7483E6A1CD" xlink:type="simple">https://digitaleplannen.nl/1876/21CF5A69-6D86-4A20-BE7E-4E7483E6A1CD </text:a> (werkt alleen als u over een gml-viewer beschikt).</text:p>
            <text:p text:style-name="common-al">- Kunt u dit niet, neem dan contact met ons op via tel. (0575) 75 02 50. Dan denken wij met u mee in het vinden van een oplossing om de stukken toch te kunnen inzien.</text:p>
            <text:p text:style-name="common-al">- Het besluit en de overige bijlagen kunt u inzien bij <text:span text:style-name="nadrukcur">Bekijk documenten</text:span>. Op uw verzoek kunnen wij het ontwerp-besluit en de bijlagen via de e-mail naar u opsturen. Vult u hiervoor het formulier in op <text:a xlink:href="http://www.bronckhorst.nl/bekendmakingen" xlink:type="simple">www.bronckhorst.nl/bekendmakingen </text:a> of stuur een mail naar <text:a xlink:href="mailto:info@Bronckhorst.nl" xlink:type="simple">info@Bronckhorst.nl </text:a>. Indien u dit wenst kunnen wij het besluit en de bijlagen per post opsturen. Hiervoor kunnen legeskosten in rekening worden gebracht.</text:p>
            <text:p text:style-name="common-al"/>
            <text:p text:style-name="common-al">
            <text:span text:style-name="nadrukvet">Mogelijkheden voor beroep</text:span>
          </text:p>
            <text:p text:style-name="common-al">Een belanghebbende, alsmede een niet-belanghebbende die tijdig een zienswijze naar voren heeft gebracht, kan gedurende de termijn van terinzagelegging beroep instellen tegen de omgevingsvergunning bij de Rechtbank Gelderland, Afdeling Bestuursrecht, Postbus 9030, 6800 EM Arnhem.</text:p>
            <text:p text:style-name="common-al">De omgevingsvergunning treedt in werking op de dag na afloop van de beroepstermijn. Het beroepschrift heeft geen schorsende werking. Indien binnen de beroepstermijn tevens een verzoek om voorlopige voorziening is ingediend bij de Voorzieningenrechter van de Rechtbank Gelderland, treedt het besluit niet in werking voordat op het verzoek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401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01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01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Rouwenoordseweg 12, 6999EC  in Hummelo</meta:user-defined>
    <dc:language>nl</dc:language>
    <meta:user-defined meta:name="OVERHEIDop.locatietype/OVERHEIDop.gebiedsmarkering">Punt</meta:user-defined>
    <meta:user-defined meta:name="DC.title">Besluit voor  het bouwen van een opslaglocatie aan de Rouwenoordseweg 12, 6999EC  in Hummelo</meta:user-defined>
    <meta:user-defined meta:name="OVERHEIDop.datumEindeReactietermijn">2023-05-24</meta:user-defined>
    <meta:user-defined meta:name="OVERHEIDop.terinzageleggingBG">https://jeleefomgeving.nl/inzien/813647290/09fa4888-d38a-11ed-8157-005056011332</meta:user-defined>
    <meta:user-defined meta:name="DCTERMS.W3CDTF/DCTERMS.available">2023-04-12</meta:user-defined>
    <meta:user-defined meta:name="DCTERMS.W3CDTF/OVERHEIDop.jaargang">2023</meta:user-defined>
    <meta:user-defined meta:name="OVERHEIDop.publicationIssue">154013</meta:user-defined>
    <meta:user-defined meta:name="OVERHEIDop.GmbID/DC.identifier">gmb-2023-154013</meta:user-defined>
    <meta:user-defined meta:name="OVERHEIDop.versieInformatie"/>
  </office:meta>
</office:document-meta>
</file>