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en kast Ziggo B.V. Stille Rijn 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8665</text:p>
            <text:p text:style-name="common-al">Datum besluit: 05-04-2023 11:06</text:p>
            <text:p text:style-name="common-al">Locatie: Stille Rijn 7 2312DE Leiden</text:p>
            <text:p text:style-name="common-al">Omschrijving: verleggen telecommunicatie - Project: H01650057 - Stille Rijn 7 Leiden - (wow 449461) 710004352-H01650057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01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8665</meta:user-defined>
    <meta:user-defined meta:name="DCTERMS.abstract">verleggen telecommunicatie - Project: H01650057 - Stille Rijn 7 Leiden - (wow 449461) 710004352-H01650057</meta:user-defined>
    <dc:language>nl</dc:language>
    <meta:user-defined meta:name="OVERHEIDop.locatietype/OVERHEIDop.gebiedsmarkering">Punt</meta:user-defined>
    <meta:user-defined meta:name="DC.title">Verleggen telecommunicatiekabels en kast Ziggo B.V. Stille Rijn 7 Leiden.</meta:user-defined>
    <meta:user-defined meta:name="DCTERMS.W3CDTF/DCTERMS.available">2023-04-07</meta:user-defined>
    <meta:user-defined meta:name="OVERHEIDop.externeBijlage">LEIDEN_202304_GFO_ZAKEN_798694_Stille Rijn 7 We...|exb-2023-17909</meta:user-defined>
    <meta:user-defined meta:name="OVERHEIDop.externeBijlage">LEIDEN_202304_GFO_ZAKEN_798694_Stille Rijn 7 TV...|exb-2023-17910</meta:user-defined>
    <meta:user-defined meta:name="DCTERMS.W3CDTF/OVERHEIDop.jaargang">2023</meta:user-defined>
    <meta:user-defined meta:name="OVERHEIDop.publicationIssue">154011</meta:user-defined>
    <meta:user-defined meta:name="OVERHEIDop.GmbID/DC.identifier">gmb-2023-154011</meta:user-defined>
    <meta:user-defined meta:name="OVERHEIDop.versieInformatie"/>
  </office:meta>
</office:document-meta>
</file>