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zonnepanelen (Gemeente/ provinciaal monument (regulier) - Oude Maasdijk 1, 6621 AA Dreumel (26-0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400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00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zonnepanelen (Gemeente/ provinciaal monument (regulier) - Oude Maasdijk 1, 6621 AA Dreumel (26-03-2023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4009</meta:user-defined>
    <meta:user-defined meta:name="OVERHEIDop.GmbID/DC.identifier">gmb-2023-154009</meta:user-defined>
    <meta:user-defined meta:name="OVERHEIDop.versieInformatie"/>
  </office:meta>
</office:document-meta>
</file>