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ter hoogte van nummer 54, 3704 HE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ter hoogte van nummer 54, 3704 HE Zeist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7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00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75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ter hoogte van nummer 54, 3704 HE Zeist, het kappen van een ei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006</meta:user-defined>
    <meta:user-defined meta:name="OVERHEIDop.GmbID/DC.identifier">gmb-2023-154006</meta:user-defined>
    <meta:user-defined meta:name="OVERHEIDop.versieInformatie"/>
  </office:meta>
</office:document-meta>
</file>