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september 2023 - Paal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aanvraag ontvangen voor een evenementenvergunning op locatie Schoolstraat 21 te Schijndel. De aanvraag is geregistreerd onder zaaknummer VEV-2023-098.</text:p>
            <text:p text:style-name="common-al">Omschrijving evenement: 8 en 9 september 2023 - Paalklimm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0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en 9 september 2023 - Paalklimm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02</meta:user-defined>
    <meta:user-defined meta:name="OVERHEIDop.GmbID/DC.identifier">gmb-2023-154002</meta:user-defined>
    <meta:user-defined meta:name="OVERHEIDop.versieInformatie"/>
  </office:meta>
</office:document-meta>
</file>