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wijzigen van een uitweg - Klossenstraat 1, 6658 DC Beneden-Leeuwen (23-03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nog geen bezwaar maken. Meer info bij de Omgevingsdienst Rivierenland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4000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0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00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wijzigen van een uitweg - Klossenstraat 1, 6658 DC Beneden-Leeuwen (23-03-2023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000</meta:user-defined>
    <meta:user-defined meta:name="OVERHEIDop.GmbID/DC.identifier">gmb-2023-154000</meta:user-defined>
    <meta:user-defined meta:name="OVERHEIDop.versieInformatie"/>
  </office:meta>
</office:document-meta>
</file>