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trokmolen 101, 1723 CZ Noord-Scharwoude, Paltrokmolen 101, 1723CZ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omgevingsvergunning met zaaknummer 486993 voor het realiseren van een overkapping met schuur op de locatie Paltrokmolen 101, 1723 CZ Noord-Scharwoude, Paltrokmolen 101, 1723CZ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6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9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993</meta:user-defined>
    <dc:language>nl</dc:language>
    <meta:user-defined meta:name="OVERHEIDop.locatietype/OVERHEIDop.gebiedsmarkering">Punt</meta:user-defined>
    <meta:user-defined meta:name="DC.title">Kennisgeving besluit op aanvraag omgevingsvergunning, Paltrokmolen 101, 1723 CZ Noord-Scharwoude, Paltrokmolen 101, 1723CZ Noord-Scharwoude</meta:user-defined>
    <meta:user-defined meta:name="DCTERMS.W3CDTF/DCTERMS.available">2023-04-11</meta:user-defined>
    <meta:user-defined meta:name="DCTERMS.W3CDTF/OVERHEIDop.jaargang">2023</meta:user-defined>
    <meta:user-defined meta:name="OVERHEIDop.publicationIssue">153998</meta:user-defined>
    <meta:user-defined meta:name="OVERHEIDop.GmbID/DC.identifier">gmb-2023-153998</meta:user-defined>
    <meta:user-defined meta:name="OVERHEIDop.versieInformatie"/>
  </office:meta>
</office:document-meta>
</file>