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 omgevingsvergunning Station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26 voor het legaliseren van het plaatsen van een dakkapel (bouwen) op locatie Stationsstraat 26. De vergunning is geweiger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6 april 2023</text:span>
          </text:p>
            <text:p text:style-name="last-al">Belanghebbenden kunnen een bezwaar indienen. De temijn voor het indienen van een bezwaar duurt 6 weken en start op 6 april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399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9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9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weigering omgevingsvergunning Stationsstraat 26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991</meta:user-defined>
    <meta:user-defined meta:name="OVERHEIDop.GmbID/DC.identifier">gmb-2023-153991</meta:user-defined>
    <meta:user-defined meta:name="OVERHEIDop.versieInformatie"/>
  </office:meta>
</office:document-meta>
</file>