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een wijziging Uitvoeringsbesluit Afvalstoffen gemeente Oudewater 2020 </text:p>
      <text:section text:name="regeling_id1-3-2" text:style-name="regeling">
        <text:section text:name="aanhef_id1-3-2-1" text:style-name="aanhef">
          <text:section text:name="preambule_id1-3-2-1-1" text:style-name="preambule">
            <text:p text:style-name="al"/>
            <text:p text:style-name="al">Het college van burgemeester en wethouders van Oudewater; </text:p>
            <text:p text:style-name="al"/>
            <text:p text:style-name="al"> gelet op de Afvalstoffenverordening Oudewater 2022; </text:p>
            <text:p text:style-name="al"/>
            <text:p text:style-name="al">
            <text:span text:style-name="nadrukvet"/>
            <text:span text:style-name="nadrukvet"> b e s l u i t :</text:span>
            <text:span text:style-name="nadrukvet"/>
            <text:span text:style-name="nadrukvet"/>
          </text:p>
            <text:p text:style-name="al"/>
            <text:p text:style-name="al">het Uitvoeringsbesluit Afvalstoffen gemeente Oudewater 2020 als volgt te wijzigen: </text:p>
          </text:section>
        </text:section>
        <text:section text:name="regeling-tekst_id1-3-2-2" text:style-name="regeling-tekst">
          <text:section text:name="artikel_id1-3-2-2-1" text:style-name="artikel">
            <text:p text:style-name="artikel_kop_titel">I.</text:p>
            <text:list text:style-name="id1-3-2-2-1-2">
              <text:list-item text:style-override="id1-3-2-2-1-2-1">
                <text:number>A.</text:number>
                <text:p text:style-name="al">De Intitulé wordt aangepast en komt te luiden: </text:p>
                <text:p text:style-name="al">Uitvoeringsbesluit van burgemeester en wethouders van Oudewater houdende regels voor de afvalstoffen gemeente Oudewater 2020 (Uitvoeringsbesluit Afvalstoffen gemeente Oudewater 2020) </text:p>
                <text:p text:style-name="al">Het college van burgemeester en wethouders van de gemeente Oudewater, overwegende dat het in het belang van een doelmatige verwijdering van huishoudelijke afvalstoffen wenselijk is nadere regels te stellen omtrent de dagen, tijden, plaatsen en wijze waarop afvalstoffen kunnen worden overgedragen of ter inzameling aangeboden; gelet op de bepalingen van de vigerende afvalstoffenverordening en de Wet Milieubeheer;</text:p>
              </text:list-item>
              <text:list-item text:style-override="id1-3-2-2-1-2-2">
                <text:number>B.</text:number>
                <text:p text:style-name="al">Artikel 2, lid 4 komt te vervallen. </text:p>
              </text:list-item>
              <text:list-item text:style-override="id1-3-2-2-1-2-3">
                <text:number>C.</text:number>
                <text:p text:style-name="al">Het lidnummer van Artikel 2, lid 5 wordt aangepast en komt te luiden Artikel 2, lid 4. </text:p>
              </text:list-item>
            </text:list>
          </text:section>
          <text:section text:name="artikel_id1-3-2-2-2" text:style-name="artikel">
            <text:p text:style-name="artikel_kop_titel"> II. </text:p>
            <text:p text:style-name="al">Besluit I. treedt in werking op de dag na die van bekendmaking.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Oudewater op 28 maart 2023, </text:span></text:p>
            <text:p><text:span text:style-name="functie">De secretaris, De burgemeester </text:span></text:p>
            <text:p><text:span text:style-name="functie"/></text:p>
            <text:p><text:span text:style-name="functie"> mr. J.J. Michel drs. D.C. de Vries te Oudewat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398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8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8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DC.source">Wet milieubeheer]|[1.0:c:BWBR0003245&amp;g=2019-07-01</meta:user-defined>
    <meta:user-defined meta:name="DCTERMS.abstract">Stopzetting huis aan huis inzameling textiel</meta:user-defined>
    <meta:user-defined meta:name="DCTERMS.alternative">Uitvoeringsbesluit afvalstoffen gemeente Oudewater 2020</meta:user-defined>
    <dc:language>nl</dc:language>
    <meta:user-defined meta:name="OVERHEIDop.locatietype/OVERHEIDop.gebiedsmarkering">Gemeente</meta:user-defined>
    <meta:user-defined meta:name="DC.title">Uitvoeringsbesluit van burgemeester en wethouders van Oudewater houdende regels voor de afvalstoffen gemeente Oudewater 2020 (Uitvoeringsbesluit Afvalstoffen gemeente Oudewater 2020)</meta:user-defined>
    <meta:user-defined meta:name="DCTERMS.W3CDTF/DCTERMS.available">2023-04-07</meta:user-defined>
    <meta:user-defined meta:name="DCTERMS.W3CDTF/OVERHEIDop.jaargang">2023</meta:user-defined>
    <meta:user-defined meta:name="OVERHEIDop.publicationIssue">153987</meta:user-defined>
    <meta:user-defined meta:name="OVERHEIDop.betreftRegeling">CVDR628691_4</meta:user-defined>
    <meta:user-defined meta:name="OVERHEIDop.GmbID/DC.identifier">gmb-2023-153987</meta:user-defined>
    <meta:user-defined meta:name="xs:date/OVERHEIDop.startdatum">2023-04-08</meta:user-defined>
    <meta:user-defined meta:name="OVERHEIDop.versieInformatie"/>
  </office:meta>
</office:document-meta>
</file>