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1005) de Zwaan 40 Leidschendam 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entr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98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8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8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1005) de Zwaan 40 Leidschendam vergroten van de entree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983</meta:user-defined>
    <meta:user-defined meta:name="OVERHEIDop.GmbID/DC.identifier">gmb-2023-153983</meta:user-defined>
    <meta:user-defined meta:name="OVERHEIDop.versieInformatie"/>
  </office:meta>
</office:document-meta>
</file>