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leggen van een zwembad aan Woesterbergweg 2C, 8162RD Epe (787200)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aanleggen van een zwembad aan Woesterbergweg 2C, 8162RD Epe. </text:p>
            <text:p text:style-name="common-al">Datum aanvraag:  04-04-2023</text:p>
            <text:p text:style-name="common-al">Zaaknummer : 787200</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53971</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971</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971</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89507</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aanleggen van een zwembad aan Woesterbergweg 2C, 8162RD Epe (787200)</meta:user-defined>
    <meta:user-defined meta:name="DCTERMS.W3CDTF/DCTERMS.available">2023-04-07</meta:user-defined>
    <meta:user-defined meta:name="DCTERMS.W3CDTF/OVERHEIDop.jaargang">2023</meta:user-defined>
    <meta:user-defined meta:name="OVERHEIDop.publicationIssue">153971</meta:user-defined>
    <meta:user-defined meta:name="OVERHEIDop.GmbID/DC.identifier">gmb-2023-153971</meta:user-defined>
    <meta:user-defined meta:name="OVERHEIDop.versieInformatie"/>
  </office:meta>
</office:document-meta>
</file>