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verkapping - Dijkstraat 7, 6658 AG Beneden-Leeuwen (27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39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overkapping - Dijkstraat 7, 6658 AG Beneden-Leeuwen (27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970</meta:user-defined>
    <meta:user-defined meta:name="OVERHEIDop.GmbID/DC.identifier">gmb-2023-153970</meta:user-defined>
    <meta:user-defined meta:name="OVERHEIDop.versieInformatie"/>
  </office:meta>
</office:document-meta>
</file>