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D 12988 (Bennebroekerdijk 209, 2142 LD), herinrichten van de bedrijfsruimte, 09-01-2023, zaaknummer 7218749, olonummer 75071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9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9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9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kavel HLM03 AD 12988 (Bennebroekerdijk 209, 2142 LD), herinrichten van de bedrijfsruimte, 09-01-2023, zaaknummer 7218749, olonummer 7507147.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397</meta:user-defined>
    <meta:user-defined meta:name="OVERHEIDop.GmbID/DC.identifier">gmb-2023-15397</meta:user-defined>
    <meta:user-defined meta:name="OVERHEIDop.versieInformatie"/>
  </office:meta>
</office:document-meta>
</file>