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Valtherblokken-Noord 21, het realiseren van een mestsi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Valtherblokken-Noord 21, 7876 TD</text:p>
            <text:p text:style-name="common-al">het realiseren van een mestsilo (Z2023-012159)</text:p>
            <text:p text:style-name="common-al">Datum ontvangst: 4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396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6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6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Valtherblokken-Noord 21, het realiseren van een mestsilo</meta:user-defined>
    <meta:user-defined meta:name="DCTERMS.W3CDTF/DCTERMS.available">2023-04-07</meta:user-defined>
    <meta:user-defined meta:name="DCTERMS.W3CDTF/OVERHEIDop.jaargang">2023</meta:user-defined>
    <meta:user-defined meta:name="OVERHEIDop.publicationIssue">153961</meta:user-defined>
    <meta:user-defined meta:name="OVERHEIDop.GmbID/DC.identifier">gmb-2023-153961</meta:user-defined>
    <meta:user-defined meta:name="OVERHEIDop.versieInformatie"/>
  </office:meta>
</office:document-meta>
</file>