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Intrekken aanvraag uitweg, Herenweg 115 te Vinkeveen</text:p>
      <text:section text:name="zakelijke-mededeling_id1-3-2" text:style-name="zakelijke-mededeling">
        <text:section text:name="zakelijke-mededeling-tekst_id1-3-2-1" text:style-name="zakelijke-mededeling-tekst">
          <text:section text:name="tekst_id1-3-2-1-1" text:style-name="tekst">
            <text:p text:style-name="common-al">De aanvrager heeft de aanvraag voor een omgevingsvergunning voor het maken van een uitweg aan de Herenweg 115 te Vinkeveen ingetrokken op 5 januari 2023. In verband hiermee heeft het college van burgemeester en wethouders van de gemeente De Ronde Venen de omgevingsvergunning met zaaknummer 2023-000256 ingetrokken op 5 januari 2023.</text:p>
            <text:p text:style-name="common-al">Bezwaarmogelijkheid</text:p>
            <text:p text:style-name="common-al">Tegen dit besluit kan degene wiens belang rechtstreeks bij dit besluit is betrokken een gemotiveerd</text:p>
            <text:p text:style-name="common-al">bezwaarschrift indienen bij burgemeester en wethouders van gemeente De Ronde Venen, postbus 250, 3640 AG Mijdrecht. De termijn voor het indienen van een bezwaar start op 11 januari 2023 en bedraagt zes weken.</text:p>
            <text:p text:style-name="common-al">1. Het bezwaarschrift moet worden ondertekend en moet tenminste bevatten:</text:p>
            <text:p text:style-name="common-al">2. De naam en adres van indiener</text:p>
            <text:p text:style-name="common-al">3. De dagtekening</text:p>
            <text:p text:style-name="common-al">4. Een omschrijving van het besluit waartegen het bezwaar is gericht</text:p>
            <text:p text:style-name="common-al">5. De gronden van bezwaar</text:p>
            <text:p text:style-name="common-al">Het bezwaarschrift schorst de werking van het besluit niet. Indien u wilt voorkomen dat op korte termijn uitvoering wordt gegeven aan het besluit, dan kunt u de voorzieningenrechter van de rechtbank vragen om een voorlopige voorziening te treffen. U kunt een verzoek om voorlopige voorziening alleen indienen als u tegen het besluit ook bezwaar heeft gemaakt. Bovendien moet er sprake zijn van een spoedeisend belang. Het verzoek moet, samen met een kopie van het bezwaarschrift, worden ingediend bij Rechtbank Midden-Nederland, Afdeling bestuursrecht, o.v.v. voorlopige voorzieningen, Postbus 16005, 3500 DA UTRECHT. U kunt uw verzoek ook digitaal indienen bij Rechtbank Midden-Nederland via https://loket.rechtspraak.nl/bestuursrecht. Daarvoor moet u wel beschikken over een elektronische handtekening</text:p>
            <text:p text:style-name="common-al">(DigiD). Kijk op de genoemde site voor de precieze voorwaarden. Aan het indienen van een verzoek</text:p>
            <text:p text:style-name="common-al">om een voorlopige voorziening zijn kosten (griffierecht) verbon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10 januari 2023 </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5396</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6</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396</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000256 </meta:user-defined>
    <dc:language>nl</dc:language>
    <meta:user-defined meta:name="OVERHEIDop.locatietype/OVERHEIDop.gebiedsmarkering">Adres</meta:user-defined>
    <meta:user-defined meta:name="DC.title">Omgevingsvergunning - Intrekken aanvraag uitweg, Herenweg 115 te Vinkeveen</meta:user-defined>
    <meta:user-defined meta:name="DCTERMS.W3CDTF/DCTERMS.available">2023-01-12</meta:user-defined>
    <meta:user-defined meta:name="DCTERMS.W3CDTF/OVERHEIDop.jaargang">2023</meta:user-defined>
    <meta:user-defined meta:name="OVERHEIDop.publicationIssue">15396</meta:user-defined>
    <meta:user-defined meta:name="OVERHEIDop.GmbID/DC.identifier">gmb-2023-15396</meta:user-defined>
    <meta:user-defined meta:name="OVERHEIDop.versieInformatie"/>
  </office:meta>
</office:document-meta>
</file>