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traatspeelavonden op diverse data tussen 16 mei en 7 juli 2023 </text:p>
      <text:section text:name="zakelijke-mededeling_id1-3-2" text:style-name="zakelijke-mededeling">
        <text:section text:name="zakelijke-mededeling-tekst_id1-3-2-1" text:style-name="zakelijke-mededeling-tekst">
          <text:section text:name="tekst_id1-3-2-1-1" text:style-name="tekst">
            <text:p text:style-name="common-al">Op 5 april 2023 verleende de burgemeester van de gemeente Heemstede een evenementenvergunning voor het houden van straatspeelavonden tussen 16 mei en 7 juli 2023.</text:p>
            <text:p text:style-name="tussenkopcur">WIJ Heemstede mag straatspeelavonden organiseren tussen 16 mei en 21 augustus 2022 </text:p>
            <text:p text:style-name="common-al">De organisatie mag de straatspeelavonden houden tussen 10 mei en 7 juli 2023 van 17.30 tot 21.30 uur. Deze vergunning verleent de burgemeester op basis van artikel 2:25 van de Algemene Plaatselijke Verordening (APV). </text:p>
            <text:p text:style-name="tussenkopcur">De Mastkade (einde van de straat westkant) is op 26 mei 2023 afgesloten van 17.30 tot 21.30 uur en de Dr. Schaepmanlaan tussen de A. Kuyperlaan en de G. Borgesiusstraat 27 juni 2023 van 17.30 tot 21.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7 me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95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5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5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Verlenen evenementenvergunning voor straatspeelavonden op diverse data tussen 16 mei en 7 juli 2023</meta:user-defined>
    <meta:user-defined meta:name="DCTERMS.W3CDTF/DCTERMS.available">2023-04-07</meta:user-defined>
    <meta:user-defined meta:name="DCTERMS.W3CDTF/OVERHEIDop.jaargang">2023</meta:user-defined>
    <meta:user-defined meta:name="OVERHEIDop.publicationIssue">153959</meta:user-defined>
    <meta:user-defined meta:name="OVERHEIDop.GmbID/DC.identifier">gmb-2023-153959</meta:user-defined>
    <meta:user-defined meta:name="OVERHEIDop.versieInformatie"/>
  </office:meta>
</office:document-meta>
</file>