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Waldeck Pyrmontlaan 14, 3743 D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aldeck Pyrmontlaan 14, 3743 DE Baarn</text:span>, het vervangen van dubbel glas (30-03-2023).</text:p>
            <text:p text:style-name="common-al">Ingediende aanvragen liggen niet ter inzage.</text:p>
            <text:p text:style-name="last-al">Baarn, 30-03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3957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95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95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0240</meta:user-defined>
    <meta:user-defined meta:name="DCTERMS.abstract">het vervangen van dubbel g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Waldeck Pyrmontlaan 14, 3743 DE Baar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957</meta:user-defined>
    <meta:user-defined meta:name="OVERHEIDop.GmbID/DC.identifier">gmb-2023-153957</meta:user-defined>
    <meta:user-defined meta:name="OVERHEIDop.versieInformatie"/>
  </office:meta>
</office:document-meta>
</file>