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64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Schuytstraat 64 1071JL Amsterdam</text:p>
            <text:p text:style-name="common-al">Omschrijving: vergroten van de kap en het realiseren van een dakterras</text:p>
            <text:p text:style-name="common-al">Datum ontvangst: 09-01-2023</text:p>
            <text:p text:style-name="common-al">Zaaknummer: Z2023-Z000170</text:p>
            <text:p text:style-name="common-al">OLO nummer: 7502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170</meta:user-defined>
    <meta:user-defined meta:name="DCTERMS.abstract">vergroten van de kap en het realiseren van een dakterras </meta:user-defined>
    <dc:language>nl</dc:language>
    <meta:user-defined meta:name="OVERHEIDop.locatietype/OVERHEIDop.gebiedsmarkering">Punt</meta:user-defined>
    <meta:user-defined meta:name="DC.title">Aanvraag omgevingsvergunning Cornelis Schuytstraat 64 1071JL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95</meta:user-defined>
    <meta:user-defined meta:name="OVERHEIDop.GmbID/DC.identifier">gmb-2023-15395</meta:user-defined>
    <meta:user-defined meta:name="OVERHEIDop.versieInformatie"/>
  </office:meta>
</office:document-meta>
</file>