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, Ootmarsum, Westwal 4: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
            <text:span text:style-name="nadrukvet">Waar:</text:span>  Ootmarsum, Westwal 4</text:p>
            <text:p text:style-name="common-al">
            <text:span text:style-name="nadrukvet">Project:</text:span> het plaatsen van zonnepanelen</text:p>
            <text:p text:style-name="common-al">
            <text:span text:style-name="nadrukvet">Ingekomen:</text:span> 14-02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53940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94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94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0328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omgevingsvergunning verlenging beslissingstermijn, Ootmarsum, Westwal 4: plaatsen zonnepanel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3940</meta:user-defined>
    <meta:user-defined meta:name="OVERHEIDop.GmbID/DC.identifier">gmb-2023-153940</meta:user-defined>
    <meta:user-defined meta:name="OVERHEIDop.versieInformatie"/>
  </office:meta>
</office:document-meta>
</file>