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handelen in strijd met regels ruimtelijke ordening (afwijken van gebruiksregels) aan Loodsstraat 2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23 een besluit genomen op de aanvraag met zaaknummer O-2022-0568 voor een omgevingsvergunning voor het handelen in strijd met regels ruimtelijke ordening (afwijken van gebruiksregels) op locatie Loodsstraat 22 in Hengelo. De vergunning is toegekend. Het besluit betreft de volgende onderdeel:</text:p>
            <text:p text:style-name="common-al"/>
            <text:list text:style-name="id1-3-2-1-1-3">
              <text:list-item text:style-override="id1-3-2-1-1-3-1">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394</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94</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94</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handelen in strijd met regels ruimtelijke ordening (afwijken van gebruiksregels) aan Loodsstraat 22 in Hengelo</meta:user-defined>
    <meta:user-defined meta:name="DCTERMS.W3CDTF/DCTERMS.available">2023-01-17</meta:user-defined>
    <meta:user-defined meta:name="DCTERMS.W3CDTF/OVERHEIDop.jaargang">2023</meta:user-defined>
    <meta:user-defined meta:name="OVERHEIDop.publicationIssue">15394</meta:user-defined>
    <meta:user-defined meta:name="OVERHEIDop.GmbID/DC.identifier">gmb-2023-15394</meta:user-defined>
    <meta:user-defined meta:name="OVERHEIDop.versieInformatie"/>
  </office:meta>
</office:document-meta>
</file>