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stein 2 in Ter Aar - het aanbouwen van een berging a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2 in Ter Aar - zaaknummer Z2023-00000925 - aanvraag omgevingsvergunning voor het aanbouwen van een berging aan een woning  - ingekomen op 28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93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3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olstein 2 in Ter Aar - het aanbouwen van een berging aan een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933</meta:user-defined>
    <meta:user-defined meta:name="OVERHEIDop.GmbID/DC.identifier">gmb-2023-153933</meta:user-defined>
    <meta:user-defined meta:name="OVERHEIDop.versieInformatie"/>
  </office:meta>
</office:document-meta>
</file>