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12cede7-aacf-4d5c-a09e-496c35f7ac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iek Blokland-Paterlaan</text:p>
      <text:section text:name="regeling_id1-3-2" text:style-name="regeling">
        <text:section text:name="aanhef_id1-3-2-1" text:style-name="aanhef">
          <text:section text:name="afkondiging_id1-3-2-1-1" text:style-name="afkondiging">
            <text:p text:style-name="afkondiging_top"/>
            <text:p text:style-name="al">Zaaknummer: Z23-026686</text:p>
            <text:p text:style-name="al">Burgemeester en wethouders van Amstelveen besluiten om in de Riek Blokland-Pat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3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 Ook is er getoetst aan de parkeerdruk. De parkeerdruk op deze locatie is op het drukst gemeten moment 82% (9 van de 1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Riek Blokland-Pater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mm"><draw:image xlink:href="Pictures/Afbeelding3i212cede7-aacf-4d5c-a09e-496c35f7acb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93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iek Blokland-Pa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iek Blokland-Paterlaan</meta:user-defined>
    <meta:user-defined meta:name="DCTERMS.W3CDTF/DCTERMS.available">2023-04-07</meta:user-defined>
    <meta:user-defined meta:name="DCTERMS.W3CDTF/OVERHEIDop.jaargang">2023</meta:user-defined>
    <meta:user-defined meta:name="OVERHEIDop.publicationIssue">153931</meta:user-defined>
    <meta:user-defined meta:name="OVERHEIDop.GmbID/DC.identifier">gmb-2023-153931</meta:user-defined>
    <meta:user-defined meta:name="OVERHEIDop.versieInformatie"/>
  </office:meta>
</office:document-meta>
</file>