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939 Leharstraat 57 te Tilburg, kappen van een boom, verzonden 10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4939 - B - Leharstraat 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9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9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939 Leharstraat 57 te Tilburg, kappen van een boom, verzonden 10 januari 2023.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393</meta:user-defined>
    <meta:user-defined meta:name="OVERHEIDop.GmbID/DC.identifier">gmb-2023-15393</meta:user-defined>
    <meta:user-defined meta:name="OVERHEIDop.versieInformatie"/>
  </office:meta>
</office:document-meta>
</file>