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opsplitsen van een bestaande bovenwoning in twee woningen, Jan Heynslaan 135 5622K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1425 </text:p>
            <text:p text:style-name="common-al"> Omschrijving: opsplitsen van een bestaande bovenwoning in twee woningen </text:p>
            <text:p text:style-name="common-al"> Adres: Jan Heynslaan 135 5622KL Eindhoven </text:p>
            <text:p text:style-name="common-al"> Datum ontvangst: 04-04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53928</text:span><text:line-break/><text:date style:data-style-name="dag" text:fixed="true" text:date-value="2023-04-07"/><text:line-break/><text:date style:data-style-name="jaar" text:fixed="true" text:date-value="2023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928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928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1425</meta:user-defined>
    <meta:user-defined meta:name="DCTERMS.abstract">opsplitsen van een bestaande bovenwoning in twee woningen</meta:user-defined>
    <dc:language>nl</dc:language>
    <meta:user-defined meta:name="OVERHEIDop.locatietype/OVERHEIDop.gebiedsmarkering">Punt</meta:user-defined>
    <meta:user-defined meta:name="DC.title">Ingediende aanvraag omgevingsvergunning: opsplitsen van een bestaande bovenwoning in twee woningen, Jan Heynslaan 135 5622KL Eindhoven</meta:user-defined>
    <meta:user-defined meta:name="DCTERMS.W3CDTF/DCTERMS.available">2023-04-07</meta:user-defined>
    <meta:user-defined meta:name="DCTERMS.W3CDTF/OVERHEIDop.jaargang">2023</meta:user-defined>
    <meta:user-defined meta:name="OVERHEIDop.publicationIssue">153928</meta:user-defined>
    <meta:user-defined meta:name="OVERHEIDop.GmbID/DC.identifier">gmb-2023-153928</meta:user-defined>
    <meta:user-defined meta:name="OVERHEIDop.versieInformatie"/>
  </office:meta>
</office:document-meta>
</file>