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 2023-02339, realiseren van 25 short-stay appartementen in een transformatiedeel en 50 short-stay appartementen in een nieuwbouw deel, ingekomen 3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92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2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2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nckelersweg 2, 2023-02339, realiseren van 25 short-stay appartementen in een transformatiedeel en 50 short-stay appartementen in een nieuwbouw deel, ingekomen 31 maart 2023</meta:user-defined>
    <meta:user-defined meta:name="DCTERMS.W3CDTF/DCTERMS.available">2023-04-07</meta:user-defined>
    <meta:user-defined meta:name="DCTERMS.W3CDTF/OVERHEIDop.jaargang">2023</meta:user-defined>
    <meta:user-defined meta:name="OVERHEIDop.publicationIssue">153921</meta:user-defined>
    <meta:user-defined meta:name="OVERHEIDop.GmbID/DC.identifier">gmb-2023-153921</meta:user-defined>
    <meta:user-defined meta:name="OVERHEIDop.versieInformatie"/>
  </office:meta>
</office:document-meta>
</file>