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rnhardshoeve 1 (SBA2510)  te Veghel</text:p>
      <text:section text:name="zakelijke-mededeling_id1-3-2" text:style-name="zakelijke-mededeling">
        <text:section text:name="zakelijke-mededeling-tekst_id1-3-2-1" text:style-name="zakelijke-mededeling-tekst">
          <text:section text:name="tekst_id1-3-2-1-1" text:style-name="tekst">
            <text:p text:style-name="common-al">Op 4 april 2023 heeft de gemeente een aanvraag ontvangen voor een omgevingsvergunning op locatie Bernhardshoeve 1 (SBA2510)  te Veghel. De aanvraag is geregistreerd onder zaaknummer OV-2023-0271. De aanvraag betreft het plaatsen van poorten (watervergunning Veghels Buiten)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53920</text:span><text:line-break/><text:date style:data-style-name="dag" text:fixed="true" text:date-value="2023-04-07"/><text:line-break/><text:date style:data-style-name="jaar" text:fixed="true" text:date-value="2023-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3920</text:span><text:date style:data-style-name="nicedate" text:fixed="true" text:date-value="2023-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3920</text:span><text:date style:data-style-name="nicedate" text:fixed="true" text:date-value="2023-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ernhardshoeve 1 (SBA2510)  te Veghel</meta:user-defined>
    <meta:user-defined meta:name="DCTERMS.W3CDTF/DCTERMS.available">2023-04-07</meta:user-defined>
    <meta:user-defined meta:name="DCTERMS.W3CDTF/OVERHEIDop.jaargang">2023</meta:user-defined>
    <meta:user-defined meta:name="OVERHEIDop.publicationIssue">153920</meta:user-defined>
    <meta:user-defined meta:name="OVERHEIDop.GmbID/DC.identifier">gmb-2023-153920</meta:user-defined>
    <meta:user-defined meta:name="OVERHEIDop.versieInformatie"/>
  </office:meta>
</office:document-meta>
</file>