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verzoek om omgevingsvergunning Frontstraat 5405AK Uden, Brouwerstraat 5405BK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gemeente heeft besloten om de afhandelingstermijn voor de aanvraag omgevingsvergunning met dossiernummer <text:span text:style-name="nadrukvet">73912-2022</text:span> te verlengen voor een periode van maximaal 6 weken.</text:p>
            <text:p text:style-name="common-al"> Het verlengingsbesluit is verzonden op 05-04-2023.</text:p>
            <text:p text:style-name="common-al">
            <text:span text:style-name="nadrukvet">De zaak betreft:</text:span> bouwen van een bedrijfsgebouw en aanleggen van een uitrit. </text:p>
            <text:p text:style-name="common-al">
            <text:span text:style-name="nadrukvet">Adres:</text:span> Frontstraat 5405AK Uden, Brouwerstraat 5405BK Uden. </text:p>
            <text:p text:style-name="common-al">
            <text:span text:style-name="nadrukvet">Soort aanvraag:</text:span> Bouwen, Uitweg. </text:p>
            <text:p text:style-name="last-al"> 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53911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911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911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991ESUITE739122022</meta:user-defined>
    <meta:user-defined meta:name="DCTERMS.abstract">bouwen van een bedrijfsgebouw en aanleggen van een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afhandelingstermijn verzoek om omgevingsvergunning Frontstraat 5405AK Uden, Brouwerstraat 5405BK Uden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3911</meta:user-defined>
    <meta:user-defined meta:name="OVERHEIDop.GmbID/DC.identifier">gmb-2023-153911</meta:user-defined>
    <meta:user-defined meta:name="OVERHEIDop.versieInformatie"/>
  </office:meta>
</office:document-meta>
</file>