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plaatsen van een airco-unit aan Dautzenbergstraat 4 te Bocholt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mpelveld maken bekend dat zij de volgende omgevingsvergunning hebben ingetrokken:</text:p>
            <text:p text:style-name="common-al">
            <text:span text:style-name="nadrukondlijn">Voor</text:span> : plaatsen airco-unit</text:p>
            <text:p text:style-name="common-al">
            <text:span text:style-name="nadrukondlijn">Locatie</text:span> : Dautzenbergstraat 4, 6351 LS, Bocholtz</text:p>
            <text:p text:style-name="common-al">
            <text:span text:style-name="nadrukondlijn">verzenddatum</text:span> : 4 april 2023 </text:p>
            <text:p text:style-name="common-al">
            <text:span text:style-name="nadrukondlijn">Dossiernummer</text:span> : 2022-046192</text:p>
            <text:p text:style-name="common-al">De beschikking en de bijbehorende stukken zijn op afspraak in te bij de afdeling Dienstverlening in het gemeentehuis te Simpelveld. De beschikking en de bijbehorende stukken zijn elke werkdag in te zien tijdens de openingstijden.</text:p>
            <text:p text:style-name="common-al">Tegen de intrekking van een omgevingsvergunning kan in beginsel slechts de vergunninghouder bezwaar maken op grond van de Algemene wet 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39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6192</meta:user-defined>
    <dc:language>nl</dc:language>
    <meta:user-defined meta:name="OVERHEIDop.locatietype/OVERHEIDop.gebiedsmarkering">Adres</meta:user-defined>
    <meta:user-defined meta:name="DC.title">Ingetrokken vergunning voor het plaatsen van een airco-unit aan Dautzenbergstraat 4 te Bocholtz</meta:user-defined>
    <meta:user-defined meta:name="DCTERMS.W3CDTF/DCTERMS.available">2023-04-12</meta:user-defined>
    <meta:user-defined meta:name="DCTERMS.W3CDTF/OVERHEIDop.jaargang">2023</meta:user-defined>
    <meta:user-defined meta:name="OVERHEIDop.publicationIssue">153900</meta:user-defined>
    <meta:user-defined meta:name="OVERHEIDop.GmbID/DC.identifier">gmb-2023-153900</meta:user-defined>
    <meta:user-defined meta:name="OVERHEIDop.versieInformatie"/>
  </office:meta>
</office:document-meta>
</file>