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gevelreclame, Celsiusplein 50-51 5621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1421</text:p>
            <text:p text:style-name="common-al">Omschrijving: plaatsen van gevelreclame</text:p>
            <text:p text:style-name="common-al">Adres: Celsiusplein 50-51 5621BN Eindhoven</text:p>
            <text:p text:style-name="common-al">Datum ontvangst: 04-04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3887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8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8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EHV-ZP2023-001421</meta:user-defined>
    <meta:user-defined meta:name="DCTERMS.abstract">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plaatsen van gevelreclame, Celsiusplein 50-51 5621BN Eindhov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887</meta:user-defined>
    <meta:user-defined meta:name="OVERHEIDop.GmbID/DC.identifier">gmb-2023-153887</meta:user-defined>
    <meta:user-defined meta:name="OVERHEIDop.versieInformatie"/>
  </office:meta>
</office:document-meta>
</file>