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Gemeente Zevenaar, melding aankondigingsbor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melding ontvangen voor het plaatsen van 20 aankondigingsborden in de periode van 10 tot 24 se[ptember 2023 in de Gemeente Zevenaar. De melding is geregistreerd onder zaaknummer Z2023-00000043.</text:p>
            <text:p text:style-name="common-al">De melding betreft: APV melding aankondigingsborden</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8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PV-melding: Gemeente Zevenaar, melding aankondigingsborden</meta:user-defined>
    <meta:user-defined meta:name="DCTERMS.W3CDTF/DCTERMS.available">2023-04-11</meta:user-defined>
    <meta:user-defined meta:name="DCTERMS.W3CDTF/OVERHEIDop.jaargang">2023</meta:user-defined>
    <meta:user-defined meta:name="OVERHEIDop.publicationIssue">153883</meta:user-defined>
    <meta:user-defined meta:name="OVERHEIDop.GmbID/DC.identifier">gmb-2023-153883</meta:user-defined>
    <meta:user-defined meta:name="OVERHEIDop.versieInformatie"/>
  </office:meta>
</office:document-meta>
</file>