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2-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2-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2-4-3-5">
      <text:list-level-style-bullet text:bullet-char="-" text:level="1">
        <style:list-level-properties text:min-label-width="10mm"/>
      </text:list-level-style-bullet>
    </text:list-style>
    <text:list-style style:name="id1-3-2-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Voorne aan Zee 2023</text:p>
      <text:section text:name="regeling_id1-3-2" text:style-name="regeling">
        <text:section text:name="aanhef_id1-3-2-1" text:style-name="aanhef">
          <text:section text:name="preambule_id1-3-2-1-1" text:style-name="preambule">
            <text:p text:style-name="al">
            <text:span text:style-name="nadrukvet">Inhoud</text:span>
          </text:p>
            <text:p text:style-name="al"/>
            <text:list text:style-name="id1-3-2-1-1-3">
              <text:list-item text:style-override="id1-3-2-1-1-3-1">
                <text:number>I</text:number>
                <text:p text:style-name="al">Algemeen</text:p>
                <text:p text:style-name="al">Artikel 1 Definities</text:p>
                <text:p text:style-name="al">Artikel 2 Toepasselijkheid</text:p>
                <text:p text:style-name="al">Artikel 3 Offerte, opdracht en totstandkoming Overeenkomst</text:p>
                <text:p text:style-name="al"/>
              </text:list-item>
              <text:list-item text:style-override="id1-3-2-1-1-3-2">
                <text:number>II</text:number>
                <text:p text:style-name="al">Uitvoering overeenkomst</text:p>
                <text:p text:style-name="al">Artikel 4 Algemene verplichtingen Contractant </text:p>
                <text:p text:style-name="al">Artikel 5 Algemene verplichtingen Gemeente </text:p>
                <text:p text:style-name="al">Artikel 6 Kwaliteit, keuring en garantie</text:p>
                <text:p text:style-name="al">Artikel 7 Geheimhouding </text:p>
                <text:p text:style-name="al">Artikel 8 Intellectueel eigendom</text:p>
                <text:p text:style-name="al">Artikel 9 Wijziging Overeenkomst </text:p>
                <text:p text:style-name="al">Artikel 10 Uitrusting en materialen </text:p>
                <text:p text:style-name="al">Artikel 11 Tijdstip van nakoming </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text:p>
                <text:p text:style-name="al"/>
              </text:list-item>
              <text:list-item text:style-override="id1-3-2-1-1-3-3">
                <text:number>III</text:number>
                <text:p text:style-name="al">Financiële bepalingen</text:p>
                <text:p text:style-name="al">Artikel 17 Prijzen, meerwerk en minder werk </text:p>
                <text:p text:style-name="al">Artikel 18 Facturering en betaling</text:p>
                <text:p text:style-name="al"/>
              </text:list-item>
              <text:list-item text:style-override="id1-3-2-1-1-3-4">
                <text:number>IV</text:number>
                <text:p text:style-name="al">Bepalingen betreffende de leveringen van goederen </text:p>
                <text:p text:style-name="al">Artikel 19 Leveringen</text:p>
                <text:p text:style-name="al">Artikel 20 Verpakking en transport</text:p>
                <text:p text:style-name="al">Artikel 21 Overdracht van eigendom en risico</text:p>
                <text:p text:style-name="al"/>
              </text:list-item>
              <text:list-item text:style-override="id1-3-2-1-1-3-5">
                <text:number>V</text:number>
                <text:p text:style-name="al">Bepalingen betreffende het verrichten van diensten</text:p>
                <text:p text:style-name="al">Artikel 22 Diensten</text:p>
                <text:p text:style-name="al">Artikel 23 Personeel van Contractant</text:p>
                <text:p text:style-name="al"/>
              </text:list-item>
              <text:list-item text:style-override="id1-3-2-1-1-3-6">
                <text:number>VI</text:number>
                <text:p text:style-name="al">Einde overeenkomst</text:p>
                <text:p text:style-name="al">Artikel 24 Opzegging</text:p>
                <text:p text:style-name="al">Artikel 25 Ontbinding</text:p>
                <text:p text:style-name="al">Artikel 26 Vernietiging</text:p>
                <text:p text:style-name="al">Artikel 27 Exit-strategie</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Voorne aan Zee, zetelend Oostzanddijk 26, 3221 AL te Hellevoetsluis</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ntest</text:p>
                    </table:table-cell>
                    <table:table-cell table:style-name="cell_frame_all" table:number-rows-spanned="1" table:number-columns-spanned="1">
                      <text:p text:style-name="table_al">een test van één of meerdere computersystemen of applicaties op kwetsbaarheden, waarbij deze kwetsbaarheden ook werkelijk gebruikt worden om in deze systemen in te breken. Hiermee is het mogelijk om inzicht te verkrijgen in het huidige beveiligingsniveau, met als doel de beveiliging preventief te verbeteren.</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Third Party Mededeling (TPM)</text:p>
                    </table:table-cell>
                    <table:table-cell table:style-name="cell_frame_all" table:number-rows-spanned="1" table:number-columns-spanned="1">
                      <text:p text:style-name="table_al">een verklaring die afgegeven wordt door een onafhankelijk audit partij over de kwaliteit van een ICT-dienstverlening en –beheersing van een organisatie. Dit betreft een Third Party Mededeling omdat de eerste partij de Contractant is, de tweede partij is de Gemeente en de derde partij is de onafhankelijke derde.</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text:p>
                      <text:p text:style-name="table_al">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De Contractant zal zich bij zijn werkzaamheden ten behoeve van de Gemeente houden aan de bepalingen zoals deze in de Baseline Informatiebeveiliging Overheid (BIO) zijn vastgelegd. De Contractant zal in het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De Contractant legt de maatregelen schriftelijk vast.</text:p>
                </text:list-item>
                <text:list-item text:style-override="id1-3-2-2-2-2-11">
                  <text:number>4.10.</text:number>
                  <text:p text:style-name="al">De Contractant neemt in het kader van (beveiligings)incidenten maatregelen wanneer een kwetsbaarheid is geconstateerd in de systemen van de Contractant.</text:p>
                </text:list-item>
                <text:list-item text:style-override="id1-3-2-2-2-2-12">
                  <text:number>4.11.</text:number>
                  <text:p text:style-name="al">De Contractant accepteert dat wanneer er persoonsgegevens worden bewerkt in systemen van de Contractant buiten de Gemeente, er een verwerkingsovereenkomst wordt afgesloten als onderdeel van het Contract. Tevens kunnen er in het Contract afspraken vastgelegd betreffende aansprakelijkheid en schade in geval van (beveligings)incidenten.</text:p>
                </text:list-item>
                <text:list-item text:style-override="id1-3-2-2-2-2-13">
                  <text:number>4.12.</text:number>
                  <text:p text:style-name="al">In het geval van afnemen van producten en/of diensten accepteert de Contractant dat (beveiligings)incidenten direct gemeld worden aan de Gemeente, en als dat wettelijk noodzakelijk is ook aan Autoriteit Persoonsgegevens. Bij niet gemelde incidenten waar persoonsgegevens bij betrokken zijn, zal de Gemeente een ontvangen boete en onstane schade verhalen op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kan een audit, waaronder een pentest, laten uitvoeren om te controleren of er aan gestelde beveiligingseisen wordt voldaan. Een TPM kan als vervanging van de gevraagde audit worden gebruikt om aan te tonen dat er aan de benodigde beveiligingseisen is voldaan.</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ext:list-item>
                <text:list-item text:style-override="id1-3-2-2-2-12-3">
                  <text:number>14.2.</text:number>
                  <text:p text:style-name="al">De ingebrekestelling, bedoeld in het vorige lid, is niet vereist indien de termijn waarbinnen de overeengekomen Diensten of Leveringen verricht hadden moeten zijn, voor de afloop daarvan is verlengd. Indien de in het vorige lid bedoelde nakoming ook niet heeft plaatsgevonden voor het eind van de verlengde termijn, is de nalatige Partij vanaf dat moment direct in verzuim.</text:p>
                </text:list-item>
                <text:list-item text:style-override="id1-3-2-2-2-12-4">
                  <text:number>14.3.</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list text:style-name="id1-3-2-2-2-12-4-3">
                    <text:list-item text:style-override="id1-3-2-2-2-12-4-3-1">
                      <text:number>-</text:number>
                      <text:p text:style-name="al">voor opdrachten waarvan de totale waarde kleiner is dan of gelijk aan € 50.000,-: € 150.000,- per gebeurtenis en € 300.000,- per contractjaar of gedeelte van een jaar dat de Overeenkomst van kracht is;</text:p>
                    </text:list-item>
                    <text:list-item text:style-override="id1-3-2-2-2-12-4-3-2">
                      <text:number>-</text:number>
                      <text:p text:style-name="al">voor opdrachten waarvan de totale waarde meer is dan € 50.000,- maar kleiner dan of gelijk aan € 100.000,-: € 300.000,- per gebeurtenis en € 500.000,- per contractjaar of gedeelte van een jaar dat de Overeenkomst van kracht is;</text:p>
                    </text:list-item>
                    <text:list-item text:style-override="id1-3-2-2-2-12-4-3-3">
                      <text:number>-</text:number>
                      <text:p text:style-name="al">voor opdrachten waarvan de totale waarde meer is dan € 100.000,- maar kleiner dan of gelijk aan € 150.000,-: € 500.000,- per gebeurtenis en € 1.000.000,- per contractjaar of gedeelte van een jaar dat de Overeenkomst van kracht is;</text:p>
                    </text:list-item>
                    <text:list-item text:style-override="id1-3-2-2-2-12-4-3-4">
                      <text:number>-</text:number>
                      <text:p text:style-name="al">voor opdrachten waarvan de totale waarde meer is dan € 150.000,- maar kleiner dan of gelijk aan € 500.000,-: € 1.500.000,- per gebeurtenis en € 3.000.000,- per contractjaar of gedeelte van een jaar dat de Overeenkomst van kracht is;</text:p>
                    </text:list-item>
                    <text:list-item text:style-override="id1-3-2-2-2-12-4-3-5">
                      <text:number>-</text:number>
                      <text:p text:style-name="al">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één gebeurtenis</text:p>
                  <text:p text:style-name="al">De beperking van de aansprakelijkheid als hiervoor bedoeld komt te vervallen:</text:p>
                  <text:list text:style-name="id1-3-2-2-2-12-4-6">
                    <text:list-item text:style-override="id1-3-2-2-2-12-4-6-1">
                      <text:number>a.</text:number>
                      <text:p text:style-name="al">ingeval van aanspraken van derden op schadevergoeding ten gevolge van dood of letsel;</text:p>
                    </text:list-item>
                    <text:list-item text:style-override="id1-3-2-2-2-12-4-6-2">
                      <text:number>b.</text:number>
                      <text:p text:style-name="al">indien sprake is van opzet of grove schuld aan de zijde van de andere Partij of het Personeel van Contractant of het Personeel van Gemeente;</text:p>
                    </text:list-item>
                    <text:list-item text:style-override="id1-3-2-2-2-12-4-6-3">
                      <text:number>c.</text:number>
                      <text:p text:style-name="al">in geval van schending van intellectuele eigendomsrechten als bedoeld in artikel 24;</text:p>
                    </text:list-item>
                    <text:list-item text:style-override="id1-3-2-2-2-12-4-6-4">
                      <text:number>d.</text:number>
                      <text:p text:style-name="al">in geval van een tussen Partijen op grond van artikel 14 lid 2 gesloten overeenkomst: ten aanzien van aanspraken op schadevergoeding, waaronder mede begrepen de door de toezichthoudende autoriteit opgelegde boetes, in verband met tekortschieten in de nakoming van die overeenkomst.</text:p>
                    </text:list-item>
                  </text:list>
                </text:list-item>
                <text:list-item text:style-override="id1-3-2-2-2-12-5">
                  <text:number>14.4.</text:number>
                  <text:p text:style-name="al">Indien Contractant voor het verrichten van de Diensten of het doen van Leveringen gebruik maakt van zaken als bedoeld in artikel 7 die eigendom zijn van Gemeente, is Contractant aansprakelijk voor de schade die aan deze zaken wordt toegebracht. De aansprakelijkheidsbeperking genoemd in het derde lid is dan van overeenkomstige toepassing.</text:p>
                </text:list-item>
                <text:list-item text:style-override="id1-3-2-2-2-12-6">
                  <text:number>14.5.</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 De aansprakelijkheidsbeperking genoemd in het derde lid is dan van overeenkomstige toepassing.</text:p>
                </text:list-item>
                <text:list-item text:style-override="id1-3-2-2-2-12-7">
                  <text:number>14.6.</text:number>
                  <text:p text:style-name="al">Alle verplichtingen met betrekking tot het Personeel van Contractant, ook die krachtens de belasting- en sociale verzekeringswetgeving, komen ten laste van Contractant. Contractant vrijwaart Gemeente tegen elke aansprakelijkheid in dit verband. De aansprakelijkheidsbeperking zoals genoemd in het derde lid is niet van toepassing.</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 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 keuring onthouden wordt.</text:p>
                </text:list-item>
                <text:list-item text:style-override="id1-3-2-2-5-2-6">
                  <text:number>22.5.</text:number>
                  <text:p text:style-name="al">In het geval dat voor Diensten sprake is van een afgesproken serviceniveau wordt tussen de Contractant en de Gemeente een Service Level Agreement (SLA) afgesloten.</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item text:style-override="id1-3-2-2-5-3-8">
                  <text:number>23.7.</text:number>
                  <text:p text:style-name="al">De Contractant is verplicht om op eerste verzoek van de Gemeente een Verklaring Omtrent het Gedrag (VOG) van Personeel te overleggen. </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text:p>
                    </text:list-item>
                    <text:list-item text:style-override="id1-3-2-2-6-3-2-3-5">
                      <text:number>•</text:number>
                      <text:p text:style-name="al">de andere Partij in een situatie van overmacht verkeert gedurende meer dan tien dagen.</text:p>
                    </text:list-item>
                  </text:list>
                </text:list-item>
                <text:list-item text:style-override="id1-3-2-2-6-3-3">
                  <text:number>25.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zeggenschap van de Contractant bij een ander komt te rusten dan ten tijde van het sluiten van deze Overeenkomst.</text:p>
                    </text:list-item>
                  </text:list>
                </text:list-item>
                <text:list-item text:style-override="id1-3-2-2-6-3-4">
                  <text:number>25.3.</text:number>
                  <text:p text:style-name="al">Elke ontbinding als bedoeld in de leden 1 en 2 dient terstond door middel van een aangetekend schrijven te geschieden.</text:p>
                </text:list-item>
                <text:list-item text:style-override="id1-3-2-2-6-3-5">
                  <text:number>25.4.</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6-5" text:style-name="artikel">
              <text:p text:style-name="artikel_kop_titel"><text:span text:style-name="artikel_kop_label">Artikel</text:span> <text:span text:style-name="artikel_kop_nr">27</text:span> Exit-strategie</text:p>
              <text:list text:style-name="id1-3-2-2-6-5-2">
                <text:list-item text:style-override="id1-3-2-2-6-5-2">
                  <text:number>27.1.</text:number>
                  <text:p text:style-name="al">Indien Contractant data van de Gemeente verwerkt, is de Contractant verplicht om over een expliciete uitwerking van de exit-strategie te beschikken bij het einde van de Overeenkomst in het kader van de dataoverdracht.</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0 januari 2023 en gedeponeerd bij de rechtbank Rotterdam onder nummer 4/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88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Economie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voor leveringen en diensten gemeente Voorne aan Zee 2023</meta:user-defined>
    <meta:user-defined meta:name="DCTERMS.W3CDTF/DCTERMS.available">2023-04-07</meta:user-defined>
    <meta:user-defined meta:name="DCTERMS.W3CDTF/OVERHEIDop.jaargang">2023</meta:user-defined>
    <meta:user-defined meta:name="OVERHEIDop.publicationIssue">153882</meta:user-defined>
    <meta:user-defined meta:name="OVERHEIDop.GmbID/DC.identifier">gmb-2023-153882</meta:user-defined>
    <meta:user-defined meta:name="OVERHEIDop.versieInformatie"/>
  </office:meta>
</office:document-meta>
</file>