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-<text:span text:style-name="nadrukvet"> Willem de Mérodestraat 64a</text:span>, KCC King Crispy Chicken in Hengelo, in verband met het starten van een restaurant met afhaal horeca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38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15388</meta:user-defined>
    <meta:user-defined meta:name="OVERHEIDop.GmbID/DC.identifier">gmb-2023-15388</meta:user-defined>
    <meta:user-defined meta:name="OVERHEIDop.versieInformatie"/>
  </office:meta>
</office:document-meta>
</file>