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Slenterweg 2 te Zevenaar het organiseren van Kleintje Kermis, Koningschieten, Kermis, Schuttersfeest en Kerstspektakel in 2023, 2024 en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HZ_MEERJEV-2023-0414 voor een meerjaren evenementenvergunning op locatie Slenterweg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87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Slenterweg 2 te Zevenaar het organiseren van Kleintje Kermis, Koningschieten, Kermis, Schuttersfeest en Kerstspektakel in 2023, 2024 en 2025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73</meta:user-defined>
    <meta:user-defined meta:name="OVERHEIDop.GmbID/DC.identifier">gmb-2023-153873</meta:user-defined>
    <meta:user-defined meta:name="OVERHEIDop.versieInformatie"/>
  </office:meta>
</office:document-meta>
</file>