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tijdelijk Tiny House Buurtschap te Veld - A02, Lucas van Leydenstraat 31 5213BB 's-Hertogenbosch, Castilië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418 </text:p>
            <text:p text:style-name="common-al"> Omschrijving: bouwen tijdelijk Tiny House Buurtschap te Veld - A02 </text:p>
            <text:p text:style-name="common-al"> Adres: Lucas van Leydenstraat 31 5213BB 's-Hertogenbosch, Castiliëlaan ongenummerd   </text:p>
            <text:p text:style-name="common-al"> Datum ontvangst: 04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871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7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71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18</meta:user-defined>
    <meta:user-defined meta:name="DCTERMS.abstract">bouwen tijdelijk Tiny House Buurtschap te Veld - A02</meta:user-defined>
    <dc:language>nl</dc:language>
    <meta:user-defined meta:name="OVERHEIDop.locatietype/OVERHEIDop.gebiedsmarkering">Punt</meta:user-defined>
    <meta:user-defined meta:name="DC.title">Ingediende aanvraag omgevingsvergunning: bouwen tijdelijk Tiny House Buurtschap te Veld - A02, Lucas van Leydenstraat 31 5213BB 's-Hertogenbosch, Castiliëlaan ongenummerd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871</meta:user-defined>
    <meta:user-defined meta:name="OVERHEIDop.GmbID/DC.identifier">gmb-2023-153871</meta:user-defined>
    <meta:user-defined meta:name="OVERHEIDop.versieInformatie"/>
  </office:meta>
</office:document-meta>
</file>