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van een schuur, Puntweg 10 7715PK Punthorst,  [SHT02AR06166]  Staphorst AR 616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
            <text:span text:style-name="nadrukvet">Kenmerk:</text:span> Z/STH23/016624</text:p>
            <text:p text:style-name="common-al">
            <text:span text:style-name="nadrukvet">Datum afgehandeld:</text:span> 31-03-2023</text:p>
            <text:p text:style-name="common-al">
            <text:span text:style-name="nadrukvet">Locatie:</text:span> Puntweg 10 7715PK Punthorst,  [SHT02AR06166]  Staphorst AR 6166  </text:p>
            <text:p text:style-name="common-al">
            <text:span text:style-name="nadrukvet">Projectomschrijving:</text:span> het verwijderen van asbest van een schuur</text:p>
            <text:p text:style-name="last-al"> 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38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3/016624</meta:user-defined>
    <meta:user-defined meta:name="DCTERMS.abstract">het verwijderen van asbest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 van een schuur, Puntweg 10 7715PK Punthorst,  [SHT02AR06166]  Staphorst AR 6166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66</meta:user-defined>
    <meta:user-defined meta:name="OVERHEIDop.GmbID/DC.identifier">gmb-2023-153866</meta:user-defined>
    <meta:user-defined meta:name="OVERHEIDop.versieInformatie"/>
  </office:meta>
</office:document-meta>
</file>